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55cm" fo:margin-left="-0.176cm" table:align="left" style:writing-mode="lr-tb"/>
    </style:style>
    <style:style style:name="Tabulka1.A" style:family="table-column">
      <style:table-column-properties style:column-width="2.346cm"/>
    </style:style>
    <style:style style:name="Tabulka1.B" style:family="table-column">
      <style:table-column-properties style:column-width="4.152cm"/>
    </style:style>
    <style:style style:name="Tabulka1.C" style:family="table-column">
      <style:table-column-properties style:column-width="3.785cm"/>
    </style:style>
    <style:style style:name="Tabulka1.D" style:family="table-column">
      <style:table-column-properties style:column-width="2.858cm"/>
    </style:style>
    <style:style style:name="Tabulka1.E" style:family="table-column">
      <style:table-column-properties style:column-width="3.2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Heading_20_3">
      <style:paragraph-properties style:snap-to-layout-grid="false"/>
    </style:style>
    <style:style style:name="P12" style:family="paragraph" style:parent-style-name="Heading_20_3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>
      <style:text-properties fo:font-size="12pt" style:font-size-asian="12pt"/>
    </style:style>
    <style:style style:name="P15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3" text:outline-level="1">MATEŘSKÁ ŠKOLA VAVŘINEC, OKRES BLANSKO,</text:h>
      <text:p text:style-name="P1">příspěvková organizace</text:p>
      <text:h text:style-name="Heading_20_4" text:outline-level="4">Vavřinec 54, 67913 Sloup</text:h>
      <text:p text:style-name="Standard"/>
      <text:p text:style-name="Standard">Č.j.: 41/2019</text:p>
      <text:p text:style-name="Standard"/>
      <text:p text:style-name="P3"/>
      <text:p text:style-name="P5">VÝBĚROVÉ ŘÍZENÍ O PŘIJETÍ K PŘEDŠKOLNÍMU VZDĚLÁVÁNÍ V MATEŘSKÉ ŠKOLE VAVŘINEC</text:p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Reg.číslo při zápisu:</text:p>
          </table:table-cell>
          <table:table-cell table:style-name="Tabulka1.A1" office:value-type="string">
            <text:p text:style-name="P3">Počet dosažených bodů dle kritérií:</text:p>
          </table:table-cell>
          <table:table-cell table:style-name="Tabulka1.A1" office:value-type="string">
            <text:p text:style-name="P3">Pořadí na základě dosažených bodů:</text:p>
          </table:table-cell>
          <table:table-cell table:style-name="Tabulka1.A1" office:value-type="string">
            <text:h text:style-name="Heading_20_3" text:outline-level="3">Přijetí:</text:h>
          </table:table-cell>
          <table:table-cell table:style-name="Tabulka1.E1" office:value-type="string">
            <text:h text:style-name="Heading_20_3" text:outline-level="3">Nepřijetí:</text:h>
          </table:table-cell>
        </table:table-row>
        <table:table-row table:style-name="Tabulka1.1">
          <table:table-cell table:style-name="Tabulka1.A1" office:value-type="string">
            <text:p text:style-name="P9"><text:s text:c="5"/>01</text:p>
            <text:p text:style-name="Standard"/>
          </table:table-cell>
          <table:table-cell table:style-name="Tabulka1.A1" office:value-type="string">
            <text:p text:style-name="P6"><text:span text:style-name="T3"><text:s text:c="6"/></text:span><text:span text:style-name="T4"><text:s/></text:span><text:span text:style-name="T2">10</text:span></text:p>
          </table:table-cell>
          <table:table-cell table:style-name="Tabulka1.A1" office:value-type="string">
            <text:p text:style-name="P1">7</text:p>
          </table:table-cell>
          <table:table-cell table:style-name="Tabulka1.A1" office:value-type="string">
            <text:h text:style-name="P14" text:outline-level="1">Přijímá se</text:h>
          </table:table-cell>
          <table:table-cell table:style-name="Tabulka1.E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<text:s text:c="4"/></text:span><text:span text:style-name="T1">02</text:span></text:p>
            <text:p text:style-name="Standard"/>
          </table:table-cell>
          <table:table-cell table:style-name="Tabulka1.A1" office:value-type="string">
            <text:p text:style-name="P6"><text:span text:style-name="T5"><text:s text:c="9"/></text:span><text:span text:style-name="T2"><text:s/>10</text:span></text:p>
          </table:table-cell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4">Přijímá se</text:p>
          </table:table-cell>
          <table:table-cell table:style-name="Tabulka1.E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<text:s text:c="4"/></text:span><text:span text:style-name="T1">03</text:span></text:p>
            <text:p text:style-name="Standard"/>
          </table:table-cell>
          <table:table-cell table:style-name="Tabulka1.A1" office:value-type="string">
            <text:p text:style-name="P10"><text:s text:c="9"/>10</text:p>
          </table:table-cell>
          <table:table-cell table:style-name="Tabulka1.A1" office:value-type="string">
            <text:p text:style-name="P1">6</text:p>
          </table:table-cell>
          <table:table-cell table:style-name="Tabulka1.A1" office:value-type="string">
            <text:p text:style-name="P8">Přijímá se</text:p>
          </table:table-cell>
          <table:table-cell table:style-name="Tabulka1.E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<text:s text:c="4"/></text:span><text:span text:style-name="T1">04</text:span></text:p>
            <text:p text:style-name="Standard"/>
          </table:table-cell>
          <table:table-cell table:style-name="Tabulka1.A1" office:value-type="string">
            <text:p text:style-name="P6"><text:span text:style-name="T3"><text:s text:c="7"/></text:span><text:span text:style-name="T2">25</text:span></text:p>
          </table:table-cell>
          <table:table-cell table:style-name="Tabulka1.A1" office:value-type="string">
            <text:p text:style-name="P1">1</text:p>
          </table:table-cell>
          <table:table-cell table:style-name="Tabulka1.A1" office:value-type="string">
            <text:p text:style-name="P8">Přijímá se</text:p>
          </table:table-cell>
          <table:table-cell table:style-name="Tabulka1.E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<text:s text:c="4"/></text:span><text:span text:style-name="T1">05</text:span></text:p>
            <text:p text:style-name="Standard"/>
          </table:table-cell>
          <table:table-cell table:style-name="Tabulka1.A1" office:value-type="string">
            <text:p text:style-name="P6"><text:span text:style-name="T3"><text:s text:c="7"/></text:span><text:span text:style-name="T1">10</text:span></text:p>
          </table:table-cell>
          <table:table-cell table:style-name="Tabulka1.A1" office:value-type="string">
            <text:p text:style-name="P1">5</text:p>
          </table:table-cell>
          <table:table-cell table:style-name="Tabulka1.A1" office:value-type="string">
            <text:p text:style-name="P4">Přijímá se</text:p>
          </table:table-cell>
          <table:table-cell table:style-name="Tabulka1.E1" office:value-type="string">
            <text:h text:style-name="P11" text:outline-level="3"/>
          </table:table-cell>
        </table:table-row>
        <table:table-row table:style-name="Tabulka1.1">
          <table:table-cell table:style-name="Tabulka1.A1" office:value-type="string">
            <text:p text:style-name="P9"><text:s text:c="5"/>06</text:p>
            <text:p text:style-name="Standard"/>
          </table:table-cell>
          <table:table-cell table:style-name="Tabulka1.A1" office:value-type="string">
            <text:p text:style-name="P6"><text:span text:style-name="T3"><text:s text:c="7"/></text:span><text:span text:style-name="T1">10</text:span></text:p>
          </table:table-cell>
          <table:table-cell table:style-name="Tabulka1.A1" office:value-type="string">
            <text:p text:style-name="P1">4</text:p>
          </table:table-cell>
          <table:table-cell table:style-name="Tabulka1.A1" office:value-type="string">
            <text:p text:style-name="P8">Přijímá se</text:p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9"><text:s text:c="5"/>07</text:p>
            <text:p text:style-name="Standard"/>
          </table:table-cell>
          <table:table-cell table:style-name="Tabulka1.A1" office:value-type="string">
            <text:p text:style-name="P6"><text:span text:style-name="T3"><text:s text:c="7"/></text:span><text:span text:style-name="T1">25</text:span>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4">Přijímá se</text:p>
          </table:table-cell>
          <table:table-cell table:style-name="Tabulka1.E1" office:value-type="string">
            <text:h text:style-name="P12" text:outline-level="3"/>
          </table:table-cell>
        </table:table-row>
        <table:table-row table:style-name="Tabulka1.1">
          <table:table-cell table:style-name="Tabulka1.A1" office:value-type="string">
            <text:p text:style-name="P9"><text:s text:c="5"/>08</text:p>
            <text:p text:style-name="Standard"/>
          </table:table-cell>
          <table:table-cell table:style-name="Tabulka1.A1" office:value-type="string">
            <text:p text:style-name="P6"><text:span text:style-name="T3"><text:s text:c="6"/></text:span><text:span text:style-name="T2"><text:s/>2</text:span><text:span text:style-name="T1">5 <text:s text:c="17"/></text:span></text:p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4">Příjímá se</text:p>
          </table:table-cell>
          <table:table-cell table:style-name="Tabulka1.E1" office:value-type="string">
            <text:p text:style-name="P8"/>
          </table:table-cell>
        </table:table-row>
      </table:table>
      <text:p text:style-name="Standard"/>
      <text:p text:style-name="Standard"/>
      <text:p text:style-name="Základní_20_text_20_3">- Při shodném počtu dosažených bodů dle kritérií MŠ rozhodlo o pořadí datum narození</text:p>
      <text:p text:style-name="Základní_20_text_20_3"><text:s text:c="2"/>dítěte.</text:p>
      <text:p text:style-name="Základní_20_text_20_3">- Rozhodnutí o přijetí dítěte k předškolnímu vzdělávání bude zákonným zástupcům</text:p>
      <text:p text:style-name="Základní_20_text_20_3"><text:s text:c="2"/>vydáno do vlastních rukou v MŠ od 28.5.do 1.6.2018.</text:p>
      <text:p text:style-name="Základní_20_text_20_3">- Zákonní zástupci přijatých dětí se dostaví do MŠ pro evidenční list dítěte, který</text:p>
      <text:p text:style-name="Základní_20_text_20_3"><text:s text:c="2"/>po vyplnění odevzdají v Mateřské škole Vavřinec</text:p>
      <text:p text:style-name="P3"/>
      <text:p text:style-name="Standard">Ve Vavřinci dne 7. května <text:s/>2019 <text:s text:c="24"/></text:p>
      <text:p text:style-name="Standard"/>
      <text:p text:style-name="Standard"/>
      <text:p text:style-name="Standard"/>
      <text:p text:style-name="Standard"/>
      <text:p text:style-name="Standard">Eva Kaššaiová</text:p>
      <text:p text:style-name="Standard"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fo:font-size="14pt" fo:font-weight="bold" style:font-size-asian="14pt" style:font-weight-asian="bold" style:font-weight-complex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ákladní_20_text_20_2" style:display-name="Základní text 2" style:family="paragraph" style:parent-style-name="Standard">
      <style:text-properties fo:font-size="18pt" style:font-size-asian="18pt"/>
    </style:style>
    <style:style style:name="Základní_20_text_20_3" style:display-name="Základní text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ŘSKÁ ŠKOLA VAVŘINEC, OKRES BLANSKO,</dc:title>
    <meta:initial-creator>Školka</meta:initial-creator>
    <meta:creation-date>2014-05-02T11:46:00</meta:creation-date>
    <dc:date>2019-05-08T20:17:59.37</dc:date>
    <meta:print-date>2019-05-07T14:45:00</meta:print-date>
    <meta:editing-cycles>7</meta:editing-cycles>
    <meta:editing-duration>PT2H10M55S</meta:editing-duration>
    <meta:generator>OpenOffice/4.1.3$Win32 OpenOffice.org_project/413m1$Build-9783</meta:generator>
    <meta:document-statistic meta:table-count="1" meta:image-count="0" meta:object-count="0" meta:page-count="1" meta:paragraph-count="51" meta:word-count="145" meta:character-count="959"/>
    <dc:creator>Miloslav Novotný</dc:creator>
  </office:meta>
</office:document-meta>
</file>