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499cm"/>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Vážení odběratelé, v souvislosti s přepojením místních vodovodů Vavřinec, Veselice, Suchdol a Nové Dvory na skupinový vodovod Blansko, došlo ke změně chemických parametrů dodávané vody, které byste mohli pocítit z důvodu změny tvrdosti z dřívějších průměrných hodnot 2,18 mmol/l (Vavřinec), 2,98 mmol/l (Veselice, Suchdol, Nové Dvory) na novou průměrnou hodnotu 3,29 mmol/l. Tzn. že původně středně tvrdá voda se zařazuje nově již do kategorie značně tvrdá. V této souvislosti Vás tímto informujeme, že je vhodné upravit na Vašich myčkách či pračkách dávkování činidla pro změkčování vody pro aktuální tvrdost vody. <text:line-break/><text:line-break/>Dříve dodávaná voda vykazovala vyšší hodnoty dusičnanů, po přepojení na skupinový vodovod Blansko jsou dosaženy nízké hodnoty dusičnanů, avšak má tato voda vyšší tvrdost než doposud. Přítomnost iontů způsobujících tvrdost vody je možné snížit převařením. Přítomnost iontů způsobujících tvrdost vody je pro lidský organizmus přínosná (např. pro zdravý vývoj kostí, zubů a svalovou činnost). Vedlejším efektem je však tvorba vodního kamene. </text:p>
      <text:p text:style-name="Standard">-- <text:line-break/>Ing. Pavel Mikulášek <text:line-break/>výrobně - technický náměstek divize Boskovice <text:line-break/>VODÁRENSKÁ AKCIOVÁ SPOLEČNOST, a.s. <text:line-break/>17.listopadu 14, 680 19 Boskovice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 N</meta:initial-creator>
    <meta:creation-date>2020-01-06T13:45:55.16</meta:creation-date>
    <meta:document-statistic meta:table-count="0" meta:image-count="0" meta:object-count="0" meta:page-count="1" meta:paragraph-count="2" meta:word-count="170" meta:character-count="1201"/>
    <dc:date>2020-01-06T13:48:05.77</dc:date>
    <dc:creator>P N</dc:creator>
    <meta:editing-duration>PT2M10S</meta:editing-duration>
    <meta:editing-cycles>1</meta:editing-cycles>
    <meta:generator>OpenOffice/4.1.3$Win32 OpenOffice.org_project/413m1$Build-9783</meta:generator>
  </office:meta>
</office:document-meta>
</file>