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paragraph-rsid="001a84b1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fo:font-size="15pt" style:text-underline-style="none" fo:font-weight="normal" officeooo:paragraph-rsid="001a84b1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5pt" style:text-underline-style="none" fo:font-weight="normal" officeooo:paragraph-rsid="001a84b1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officeooo:paragraph-rsid="001a84b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text-underline-style="none" fo:font-weight="bold" officeooo:rsid="001c1ebd" officeooo:paragraph-rsid="001c1eb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5pt" style:text-underline-style="none" fo:font-weight="normal" officeooo:paragraph-rsid="001a84b1" style:font-size-asian="15pt" style:font-weight-asian="normal" style:font-size-complex="1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ATEŘSKÁ ŠKOLA VAVŘINEC, OKRES BLANSKO</text:p>
      <text:p text:style-name="P5">příspěvková organizace</text:p>
      <text:p text:style-name="P5">Vavřinec 54, 67913 Sloup</text:p>
      <text:p text:style-name="P5">________________________________________________________________________________</text:p>
      <text:p text:style-name="P5"/>
      <text:p text:style-name="P5"/>
      <text:p text:style-name="P5"/>
      <text:p text:style-name="P5"/>
      <text:p text:style-name="P5"/>
      <text:p text:style-name="P2">SOUHLAS S PROVOZNÍMI PODMÍNKAMI <text:s text:c="43"/></text:p>
      <text:p text:style-name="P3"/>
      <text:p text:style-name="P3"/>
      <text:p text:style-name="P3"/>
      <text:p text:style-name="P3"/>
      <text:p text:style-name="P1">Jméno a příjmení zákonného zástupce dítěte: <text:s/>………………………………………………….</text:p>
      <text:p text:style-name="P4"/>
      <text:p text:style-name="P1">Trvalý pobyt: ……………………………………………………………………………………</text:p>
      <text:p text:style-name="P4"/>
      <text:p text:style-name="P4"/>
      <text:p text:style-name="P4"/>
      <text:p text:style-name="P1">Svým podpisem stvrzuji, že jsem byl / a seznámen / a s Provozem MŠ Vavřinec do konce školního roku 2019/2020 a s provozními podmínkami souhlasím.</text:p>
      <text:p text:style-name="P4"/>
      <text:p text:style-name="P4"/>
      <text:p text:style-name="P4"/>
      <text:p text:style-name="P4"/>
      <text:p text:style-name="P4"/>
      <text:p text:style-name="P1">Ve Vavřinci dne 25.května 2020</text:p>
      <text:p text:style-name="P4"/>
      <text:p text:style-name="P4"/>
      <text:p text:style-name="P1"><text:s text:c="72"/>………………………………………………..</text:p>
      <text:p text:style-name="P1"><text:s text:c="86"/>podpis zákonného zástup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14:12:34.790000000</meta:creation-date>
    <dc:date>2020-05-21T08:37:10.754000000</dc:date>
    <meta:editing-duration>PT3M57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1" meta:word-count="60" meta:character-count="728" meta:non-whitespace-character-count="476"/>
  </office:meta>
</office:document-meta>
</file>